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Garage sale op 29 mei 2025 in de straten Gemmenicherweg, Bergweide, Huub Hermansstraat en een gedeelte Tentstraat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 gemaakt, dat de burgemeester heeft besloten:</text:p>
            <text:list text:style-name="id1-3-2-1-1-3">
              <text:list-item text:style-override="id1-3-2-1-1-3-1">
                <text:number>-</text:number>
                <text:p text:style-name="al">Op grond van artikel 2:25 van de Algemene Plaatselijke Verordening gemeente Vaals 2023 op 30 april 2025 vergunning te verlenen voor het op 29 mei 2025 te houden evenement “Garage sale”, van 10.00 uur tot 18.00 uur in de straten; Gemmenicherweg, Bergweide, Huub Hermansstraat en een gedeelte Tentstraat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99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Garage sale op 29 mei 2025 in de straten Gemmenicherweg, Bergweide, Huub Hermansstraat en een gedeelte Tentstraat te Vaals</meta:user-defined>
    <meta:user-defined meta:name="DCTERMS.W3CDTF/DCTERMS.available">2025-05-09</meta:user-defined>
    <meta:user-defined meta:name="DCTERMS.W3CDTF/OVERHEIDop.jaargang">2025</meta:user-defined>
    <meta:user-defined meta:name="OVERHEIDop.publicationIssue">199973</meta:user-defined>
    <meta:user-defined meta:name="OVERHEIDop.GmbID/DC.identifier">gmb-2025-199973</meta:user-defined>
    <meta:user-defined meta:name="OVERHEIDop.versieInformatie"/>
  </office:meta>
</office:document-meta>
</file>