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galiseren van het bijgebouw aan Brugweg 1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Brugweg 11, 6102 TE te Echt / Echt-Susteren / bekendgemaakt op 1 mei 2025 / het legaliseren van het bijgebouw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997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7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7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legaliseren van het bijgebouw aan Brugweg 11 te Ech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971</meta:user-defined>
    <meta:user-defined meta:name="OVERHEIDop.GmbID/DC.identifier">gmb-2025-199971</meta:user-defined>
    <meta:user-defined meta:name="OVERHEIDop.versieInformatie"/>
  </office:meta>
</office:document-meta>
</file>