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Asics NK Atletiek in en rondom het FBK Stadion aan d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Op 4 mei 2025 heeft de gemeente een aanvraag ontvangen voor het evenement Asics NK Atletiek. Het evenement is gepland op 2 en 3 augstus 2025 in en rondom het FBK Stadion aan de Kuipersdijk 46 Hengelo. De aanvraag is geregistreerd onder zaaknummer Z2025-0000169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96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6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6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697</meta:user-defined>
    <dc:language>nl</dc:language>
    <meta:user-defined meta:name="OVERHEIDop.locatietype/OVERHEIDop.gebiedsmarkering">Punt</meta:user-defined>
    <meta:user-defined meta:name="DC.title">Kennisgeving ontvangst aanvraag evenement Asics NK Atletiek in en rondom het FBK Stadion aan de Kuipersdijk 46 in Hengelo</meta:user-defined>
    <meta:user-defined meta:name="DCTERMS.W3CDTF/DCTERMS.available">2025-05-08</meta:user-defined>
    <meta:user-defined meta:name="DCTERMS.W3CDTF/OVERHEIDop.jaargang">2025</meta:user-defined>
    <meta:user-defined meta:name="OVERHEIDop.publicationIssue">199969</meta:user-defined>
    <meta:user-defined meta:name="OVERHEIDop.GmbID/DC.identifier">gmb-2025-199969</meta:user-defined>
    <meta:user-defined meta:name="OVERHEIDop.versieInformatie"/>
  </office:meta>
</office:document-meta>
</file>