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rijstelling exploitatie-, en alcoholvergunning en weigering terrasvergunning Guesthouse in de Aap, Karel de Grotelaan 40 in Bergen (NH), verzenddatum 6 mei 2025 (Z2024-00006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99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861</meta:user-defined>
    <meta:user-defined meta:name="DCTERMS.abstract">vrijstelling exploitatie-, alcohol- en terrasvergunning Guesthouse in de Aap, Karel de Grotelaan 40, 1861KJ Bergen (NH), verzenddatum 6 mei 2025 (Z2024-00006861)</meta:user-defined>
    <dc:language>nl</dc:language>
    <meta:user-defined meta:name="OVERHEIDop.locatietype/OVERHEIDop.gebiedsmarkering">Punt</meta:user-defined>
    <meta:user-defined meta:name="DC.title">Gemeente Bergen, verleende vrijstelling exploitatie-, en alcoholvergunning en weigering terrasvergunning Guesthouse in de Aap, Karel de Grotelaan 40 in Bergen (NH), verzenddatum 6 mei 2025 (Z2024-00006861)</meta:user-defined>
    <meta:user-defined meta:name="DCTERMS.W3CDTF/DCTERMS.available">2025-05-08</meta:user-defined>
    <meta:user-defined meta:name="DCTERMS.W3CDTF/OVERHEIDop.jaargang">2025</meta:user-defined>
    <meta:user-defined meta:name="OVERHEIDop.publicationIssue">199965</meta:user-defined>
    <meta:user-defined meta:name="OVERHEIDop.GmbID/DC.identifier">gmb-2025-199965</meta:user-defined>
    <meta:user-defined meta:name="OVERHEIDop.versieInformatie"/>
  </office:meta>
</office:document-meta>
</file>