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jzijde 73 1034K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ozijnwijziging </text:p>
            <text:p text:style-name="common-al">Zaakadres: Lijzijde 73 1034KN Amsterdam</text:p>
            <text:p text:style-name="common-al">Datum ontvangst: 28-03-2025</text:p>
            <text:p text:style-name="common-al">Zaaknummer: Z2025-013892</text:p>
            <text:p text:style-name="common-al">DSO-nummer: 202503280048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96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96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96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892</meta:user-defined>
    <meta:user-defined meta:name="DCTERMS.abstract">kozijnwijzig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jzijde 73 1034KN Amsterdam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961</meta:user-defined>
    <meta:user-defined meta:name="OVERHEIDop.GmbID/DC.identifier">gmb-2025-199961</meta:user-defined>
    <meta:user-defined meta:name="OVERHEIDop.versieInformatie"/>
  </office:meta>
</office:document-meta>
</file>