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chten van grondwerkzaamheden aan Bovenste 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Bovenste straat te Echt / ingekomen 25 april 2025 / het verrichten van grondwerkzaamhe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996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verrichten van grondwerkzaamheden aan Bovenste straat te 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60</meta:user-defined>
    <meta:user-defined meta:name="OVERHEIDop.GmbID/DC.identifier">gmb-2025-199960</meta:user-defined>
    <meta:user-defined meta:name="OVERHEIDop.versieInformatie"/>
  </office:meta>
</office:document-meta>
</file>