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paverstraat 13, 5409 AV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voor een omgevingsvergunning met zaaknummer <text:span text:style-name="nadrukvet">919-2025</text:span>.</text:p>
            <text:p text:style-name="common-al">De zaak betreft locatie Papaverstraat 13, 5409 AV Odiliapeel en heeft de omschrijving het "verhogen van de kapconstructie met dakkapel aan achterzijde van een woning (technisch)". De vergunning is verleend.</text:p>
            <text:p text:style-name="common-al">Het besluit betreft de volgende onderdelen: Bouwen.</text:p>
            <text:p text:style-name="common-al">Het besluit is verzonden op: 15-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99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92025</meta:user-defined>
    <meta:user-defined meta:name="DCTERMS.abstract">verhogen van de kapconstructie met dakkapel aan achterzijde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paverstraat 13, 5409 AV Odiliapeel</meta:user-defined>
    <meta:user-defined meta:name="DCTERMS.W3CDTF/DCTERMS.available">2025-01-17</meta:user-defined>
    <meta:user-defined meta:name="DCTERMS.W3CDTF/OVERHEIDop.jaargang">2025</meta:user-defined>
    <meta:user-defined meta:name="OVERHEIDop.publicationIssue">19996</meta:user-defined>
    <meta:user-defined meta:name="OVERHEIDop.GmbID/DC.identifier">gmb-2025-19996</meta:user-defined>
    <meta:user-defined meta:name="OVERHEIDop.versieInformatie"/>
  </office:meta>
</office:document-meta>
</file>