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de Nieuwkoopseweg 1 A, 2445 NB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woning aan de Nieuwkoopseweg 1 A, 2445 NB Aarlanderveen, geregistreerd onder nr. 048436037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5. De gemeente neemt daarover waarschijnlijk voor 26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95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5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03782</meta:user-defined>
    <meta:user-defined meta:name="DCTERMS.abstract">Aanvraag vergunning voor het verbouwen van de woning aan de Nieuwkoopseweg 1 A, 2445 NB Aarlanderveen</meta:user-defined>
    <dc:language>nl</dc:language>
    <meta:user-defined meta:name="OVERHEIDop.locatietype/OVERHEIDop.gebiedsmarkering">Punt</meta:user-defined>
    <meta:user-defined meta:name="DC.title">Aanvraag vergunning voor het verbouwen van de woning aan de Nieuwkoopseweg 1 A, 2445 NB Aarlander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57</meta:user-defined>
    <meta:user-defined meta:name="OVERHEIDop.GmbID/DC.identifier">gmb-2025-199957</meta:user-defined>
    <meta:user-defined meta:name="OVERHEIDop.versieInformatie"/>
  </office:meta>
</office:document-meta>
</file>