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ongenummerd nabij 6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ongenummerd nabij 64 in Oldebroek, voor het bouwen van een woning met bijgebouw, ontvangen op 2 mei 2025 (zaaknummer R2025-010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995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1009</meta:user-defined>
    <meta:user-defined meta:name="DCTERMS.abstract">Betreft: Aanvraag op locatie Zuiderzeestraatweg ongenummerd nabij 64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ongenummerd nabij 64 in Oldebr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9954</meta:user-defined>
    <meta:user-defined meta:name="OVERHEIDop.GmbID/DC.identifier">gmb-2025-199954</meta:user-defined>
    <meta:user-defined meta:name="OVERHEIDop.versieInformatie"/>
  </office:meta>
</office:document-meta>
</file>