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10, Lijsterlaan 14, 3161T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aanvraag omgevingsvergunning ontvangen voor Gevelwijziging isolatie en kozijnen Lijsterlaan 14 Rhoon 1 locatie Lijsterlaan 14, 3161TG Rhoon. De aanvraag is geregistreerd onder zaaknummer Z2025-0000011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99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0</meta:user-defined>
    <meta:user-defined meta:name="DCTERMS.abstract">Betreft: Gevelwijziging isolatie en kozijnen Lijsterlaan 14 Rhoon 1 [Z2025-00000110], Lijsterlaan 14, 3161TG Rhoon</meta:user-defined>
    <dc:language>nl</dc:language>
    <meta:user-defined meta:name="OVERHEIDop.locatietype/OVERHEIDop.gebiedsmarkering">Vlak</meta:user-defined>
    <meta:user-defined meta:name="DC.title">Kennisgeving aanvraag omgevingsvergunning Z2025-00000110, Lijsterlaan 14, 3161TG Rhoo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52</meta:user-defined>
    <meta:user-defined meta:name="OVERHEIDop.GmbID/DC.identifier">gmb-2025-199952</meta:user-defined>
    <meta:user-defined meta:name="OVERHEIDop.versieInformatie"/>
  </office:meta>
</office:document-meta>
</file>