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grondwerkzaamheden ten behoeve van het leggen van leidingen aan Bovenste Ein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Bovenste Eind te Echt / Echt-Susteren / ingekomen 25 april 2025 / het verrichten van grondwerkzaamheden ten behoeve van het leggen va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richten van grondwerkzaamheden ten behoeve van het leggen van leidingen aan Bovenste Eind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49</meta:user-defined>
    <meta:user-defined meta:name="OVERHEIDop.GmbID/DC.identifier">gmb-2025-199949</meta:user-defined>
    <meta:user-defined meta:name="OVERHEIDop.versieInformatie"/>
  </office:meta>
</office:document-meta>
</file>