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Wet algemene bepalingen omgevingsrecht (Wabo). Uitgebreide voorbereidingsprocedure</text:span>
          </text:p>
            <text:p text:style-name="common-al">Burgemeester en wethouders van Stein maken bekend dat een besluit is genomen: Ontwerp omgevingsvergunnin voor: veranderen of veranderen van de werking van een inrichting</text:p>
            <text:p text:style-name="common-al">Aangevraagde activiteit(en): aflevering en opslag van Ad Blue, de uitbreiding van de lijst met stoffen, die als laatste zijn geladen in tankauto’s die binnen de inrichting inwendig mogen worden gereinigd, de vervanging van de stoomketel door twee stoomaggregaten, een uitbreiding van het parkeerterrein voor vrachtwagens en wijziging van de grens van de inrichting en het parkeren van meer dan 3 vervoerseenheden met gevaarlijke stoffen en het langer dan 24 uur parkeren van vervoerseenheden met gevaarlijke stoffen.</text:p>
            <text:p text:style-name="common-al">Locatie: Loetoning Vervoer B.V., Veestraat 30, 6171 CM Stein</text:p>
            <text:p text:style-name="common-al">Besluitdatum: 18 maart 2025</text:p>
            <text:p text:style-name="common-al">Zaaknummer Stein Z2024-00001351 en zaaknummer ODZL Z2024-00001351</text:p>
            <text:p text:style-name="common-al">Het ontwerpbesluit is op 18 maart 2025 verzonden aan de aanvrager.</text:p>
            <text:p text:style-name="common-al">
            <text:span text:style-name="nadrukvet">Inzage</text:span>
          </text:p>
            <text:p text:style-name="common-al">Het ontwerpbesluit en alle overige relevante stukken liggen van 8 mei 2025 tot en met 19 juni 2025 ter inzage in het gemeentehuis van Stein, Stadhouderslaan 200, 6171 KP Stein. De stukken kunnen worden ingezien van maandag tot en met vrijdag tijdens de openingstijden van het gemeentehuis. Voor het inzien van de stukken moet een afspraak worden gemaakt via het algemene telefoonnummer 046-4359393 met team Ruimte..</text:p>
            <text:p text:style-name="common-al">
            <text:span text:style-name="nadrukvet">Zienswijzen</text:span>
          </text:p>
            <text:p text:style-name="common-al">Van 8 mei 2025 tot en met 19 juni 2025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tein. Met een elektronische handtekening (DigiD) kan een zienswijze digitaal worden ingediend via info@gemeentestein.nl. Verder kan een brief met een zienswijze persoonlijk worden afgegeven bij de Stadswinkel, Stadhouderslaan 200, 6171 KP Stein.</text:p>
            <text:p text:style-name="common-al">Voor een mondelinge zienswijze kunt u contact opnemen met de Omgevingsdienst Zuid-Limburg via onderstaand telefoonnummer.</text:p>
            <text:p text:style-name="common-al">
            <text:span text:style-name="nadrukvet">Informatie</text:span>
          </text:p>
            <text:p text:style-name="common-al">Omgevingsdienst Zuid-Limburg, telefoonnummer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94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4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4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32</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5-05-08</meta:user-defined>
    <meta:user-defined meta:name="DCTERMS.W3CDTF/OVERHEIDop.jaargang">2025</meta:user-defined>
    <meta:user-defined meta:name="OVERHEIDop.publicationIssue">199948</meta:user-defined>
    <meta:user-defined meta:name="OVERHEIDop.GmbID/DC.identifier">gmb-2025-199948</meta:user-defined>
    <meta:user-defined meta:name="OVERHEIDop.versieInformatie"/>
  </office:meta>
</office:document-meta>
</file>