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5, Oud Rhoonsedijk 21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gevingsvergunning ontvangen voor Vestigen van Bed &amp; Breakfast 't Dijkhuys aan de Oud Rhoonsedijk 21 Poortugaal locatie Oud Rhoonsedijk 21 Poortugaal. De aanvraag is geregistreerd onder zaaknummer Z2025-0000011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99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5</meta:user-defined>
    <meta:user-defined meta:name="DCTERMS.abstract">Betreft: Vestigen van Bed &amp; Breakfast 't Dijkhuys aan de Oud Rhoonsedijk 21 Poortugaal [Z2025-00000115], Oud Rhoonsedijk 21 Poortug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115, Oud Rhoonsedijk 21 Poortuga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46</meta:user-defined>
    <meta:user-defined meta:name="OVERHEIDop.GmbID/DC.identifier">gmb-2025-199946</meta:user-defined>
    <meta:user-defined meta:name="OVERHEIDop.versieInformatie"/>
  </office:meta>
</office:document-meta>
</file>