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.J. Allanstraat 67, 1551 RB Westzaan, J.J. Allanstraat 67 -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765 - het bouwen van een serre  - 
 - op de locatie J.J. Allanstraat 67, 1551 RB Westzaan, J.J. Allanstraat 67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9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65</meta:user-defined>
    <dc:language>nl</dc:language>
    <meta:user-defined meta:name="DC.title">Buitenplanse Omgevingsplanactiviteit Regulier - J.J. Allanstraat 67, 1551 RB Westzaan, J.J. Allanstraat 67 - het bouwen van een serre</meta:user-defined>
    <meta:user-defined meta:name="OVERHEIDop.locatietype/OVERHEIDop.gebiedsmarkering">GeometrieRef</meta:user-defined>
    <meta:user-defined meta:name="DCTERMS.W3CDTF/DCTERMS.available">2025-05-08</meta:user-defined>
    <meta:user-defined meta:name="DCTERMS.W3CDTF/OVERHEIDop.jaargang">2025</meta:user-defined>
    <meta:user-defined meta:name="OVERHEIDop.externeBijlage">afwijkvergunning|exb-2025-16999</meta:user-defined>
    <meta:user-defined meta:name="OVERHEIDop.publicationIssue">199944</meta:user-defined>
    <meta:user-defined meta:name="OVERHEIDop.GmbID/DC.identifier">gmb-2025-199944</meta:user-defined>
    <meta:user-defined meta:name="OVERHEIDop.versieInformatie"/>
  </office:meta>
</office:document-meta>
</file>