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gebruiken van de woning als burgerwoning aan Kornpad 1, 4271 BZ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gebruiken van de woning als burgerwoning aan Kornpad 1, 4271 BZ Dussen (2025-0146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De gemeente neemt daarover waarschijnlijk voor 25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9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4636</meta:user-defined>
    <meta:user-defined meta:name="DCTERMS.abstract">het gebruiken van de woning als burge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gebruiken van de woning als burgerwoning aan Kornpad 1, 4271 BZ Duss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43</meta:user-defined>
    <meta:user-defined meta:name="OVERHEIDop.GmbID/DC.identifier">gmb-2025-199943</meta:user-defined>
    <meta:user-defined meta:name="OVERHEIDop.versieInformatie"/>
  </office:meta>
</office:document-meta>
</file>