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van een gebouw aan Hofakker 12, 14 en 1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Hofakker 12, 14 en 16, 6101 EM te Echt / Echt-Susteren / ingekomen 1 mei 2025 / het brandveilig gebruik van een 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9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brandveilig gebruik van een gebouw aan Hofakker 12, 14 en 16 te 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41</meta:user-defined>
    <meta:user-defined meta:name="OVERHEIDop.GmbID/DC.identifier">gmb-2025-199941</meta:user-defined>
    <meta:user-defined meta:name="OVERHEIDop.versieInformatie"/>
  </office:meta>
</office:document-meta>
</file>