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voor het organiseren van de Slot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en 29 april 2025 </text:p>
            <text:p text:style-name="common-al">voor Voetbalvereniging Dodewaard, Dalwagen 82, 6669 CE Dodewaard voor het organiseren van de Slotdag 2025 op 21 juni 2025 van 10:00 tot 22:00 uur (APV artikel 2.25, Evenementenbeleidsregel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9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voor het organiseren van de Slotdag 2025</meta:user-defined>
    <meta:user-defined meta:name="DCTERMS.W3CDTF/DCTERMS.available">2025-05-08</meta:user-defined>
    <meta:user-defined meta:name="DCTERMS.W3CDTF/OVERHEIDop.jaargang">2025</meta:user-defined>
    <meta:user-defined meta:name="OVERHEIDop.publicationIssue">199938</meta:user-defined>
    <meta:user-defined meta:name="OVERHEIDop.GmbID/DC.identifier">gmb-2025-199938</meta:user-defined>
    <meta:user-defined meta:name="OVERHEIDop.versieInformatie"/>
  </office:meta>
</office:document-meta>
</file>