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Westerweg 80B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7 RH) Westerweg 80B in Den Hoorn: zaaknummer 3568126 Het gebruik van ondergeschikte horeca op de schapenboerderij. </text:p>
            <text:p text:style-name="common-al">- De uiterste beslisdatum wordt 1 juli 2025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993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68126 </meta:user-defined>
    <dc:language>nl</dc:language>
    <meta:user-defined meta:name="OVERHEIDop.locatietype/OVERHEIDop.gebiedsmarkering">Adres</meta:user-defined>
    <meta:user-defined meta:name="DC.title">Omgevingsvergunning Verlengen beslistermijn - Westerweg 80B in Den Hoor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35</meta:user-defined>
    <meta:user-defined meta:name="OVERHEIDop.GmbID/DC.identifier">gmb-2025-199935</meta:user-defined>
    <meta:user-defined meta:name="OVERHEIDop.versieInformatie"/>
  </office:meta>
</office:document-meta>
</file>