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eperking openbaarheid archief Intergemeentelijke Sociale Dienst Veluwerand</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artikel 15, eerste lid, onder a van de Archiefwet 1995, artikel 10 van het Archiefbesluit 1995 en gehoord het advies van de streekarchivaris van het streekarchivariaat Noordwest-Veluwe van 18 april 2025, met kenmerk 2025.07,</text:p>
            <text:p text:style-name="al"/>
            <text:p text:style-name="al">besluiten:</text:p>
            <text:p text:style-name="al"/>
            <text:p text:style-name="al">beperkingen te stellen aan de openbaarheid van archiefbescheiden opgenomen in het archief Intergemeentelijke Sociale Dienst Veluwerand over de periode 2001-2018,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en met het oog op het eerbiedigen van de persoonlijke levenssfeer</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Openbaar per</text:span>
                    </text:p>
                  </table:table-cell>
                  <table:table-cell table:style-name="cell_frame_all" table:number-rows-spanned="1" table:number-columns-spanned="1">
                    <text:p text:style-name="table_al">
                      <text:span text:style-name="nadrukvet">Geheel/deels</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Personeelsdossier van de heer P.C.A.M. Stoffelen, oud-directeur, 2005-2012</text:p>
                  </table:table-cell>
                  <table:table-cell table:style-name="cell_frame_all" table:number-rows-spanned="1" table:number-columns-spanned="1">
                    <text:p text:style-name="table_al">01-01-2064</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ersoneelsdossier van de heer S.S.E. Osinga, oud-directeur, 2012-2017</text:p>
                  </table:table-cell>
                  <table:table-cell table:style-name="cell_frame_all" table:number-rows-spanned="1" table:number-columns-spanned="1">
                    <text:p text:style-name="table_al">01-01-2059</text:p>
                  </table:table-cell>
                  <table:table-cell table:style-name="cell_frame_all" table:number-rows-spanned="1" table:number-columns-spanned="1">
                    <text:p text:style-name="table_al">Gehe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aadpleging en reproducties</text:p>
            <text:list text:style-name="id1-3-2-2-2-2">
              <text:list-item text:style-override="id1-3-2-2-2-2">
                <text:number>1.</text:number>
                <text:p text:style-name="al">Raadpleging, gebruik of vervaardiging van reproducties van de hierboven aangeduide archiefbescheiden is, tot het moment waarop de beperkingen aan de openbaarheid eindigen of niet meer gelden, uitsluitend mogelijk na voorafgaande schriftelijke toestemming van de streekarchivaris, die aan deze toestemming voorwaarden kan verbind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1 dag na bekendmaking in het Gemeenteblad op <text:a xlink:href="https://www.officie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Namens het college van burgemeester en wethouders van Harderwijk,</text:span></text:p>
          </text:section>
          <text:section text:name="ondertekening_id1-3-2-3-2">
            <text:p><text:span text:style-name="functie"/></text:p>
            <text:p><text:span text:style-name="functie">Harderwijk, 1 mei 2025</text:span></text:p>
          </text:section>
          <text:section text:name="ondertekening_id1-3-2-3-3">
            <text:p><text:span text:style-name="functie"/></text:p>
            <text:p><text:span text:style-name="functie">B.A. Brons</text:span></text:p>
            <text:p><text:span text:style-name="functie">Recordmanager van Meerinzicht</text:span></text:p>
          </text:section>
        </text:section>
        <text:section text:name="nota-toelichting_id1-3-2-4" text:style-name="nota-toelichting">
          <text:p text:style-name="artikel_kop_titel"><text:span text:style-name="label"/> </text:p>
          <text:p text:style-name="al">Op grond van de Algemene wet bestuursrecht kunt u bij het college van burgemeester en wethouders van Harderwijk gemotiveerd bezwaar maken tegen dit besluit als u belanghebbende bent. U dient uw bezwaarschrift uiterlijk 6 weken na de datum van deze bekendmaking te sturen naar:</text:p>
          <text:p text:style-name="al"/>
          <text:p text:style-name="al">Burgemeester en wethouders gemeente Harderwijk</text:p>
          <text:p text:style-name="al"/>
          <text:p text:style-name="al">p/a secretariaat Bezwaarschriftencommissie Postbus 1 3890 AA ZEEWOLDE</text:p>
          <text:p text:style-name="al"/>
          <text:p text:style-name="al">Het maken van bezwaar heeft geen schorsende werking (zie artikel 6:16 Awb). De indiener van het bezwaar heeft echter wel de mogelijkheid om een voorlopige voorziening bij de rechtbank te vragen (bijvoorbeeld schorsing).</text:p>
          <text:p text:style-name="al"/>
        </text:section>
        <text:section text:name="nota-toelichting_id1-3-2-5" text:style-name="nota-toelichting">
          <text:p text:style-name="kop_level0"><text:span text:style-name="label">Toelichting</text:span> <text:span text:style-name="nr"/> </text:p>
          <text:p text:style-name="al">
          <text:span text:style-name="nadrukondlijn">Artikel 1</text:span>
        </text:p>
          <text:p text:style-name="al">De dossiers en archiefbescheiden geborgen onder de inventarisnummers zoals genoemd in artikel 1 zijn beperkt openbaar met het oog op de eerbiediging van de persoonlijke levenssfeer van nog levende personen. Deze bescheiden bevatten persoonsgegevens en mededelingen van persoonlijke aard. De informatie raakt aan de persoonlijke levenssfeer van betrokkenen.</text:p>
          <text:p text:style-name="al">Jaar van openbaarheid is bepaald door 100 jaar bij het jaar van geboorte op te 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9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2430000179481 / 02430000621722</meta:user-defined>
    <meta:user-defined meta:name="DCTERMS.alternative">Besluit beperking openbaarheid archief Intergemeentelijke Sociale Dienst Veluwerand</meta:user-defined>
    <dc:language>nl</dc:language>
    <meta:user-defined meta:name="OVERHEIDop.locatietype/OVERHEIDop.gebiedsmarkering">Gemeente</meta:user-defined>
    <meta:user-defined meta:name="DC.title">Besluit beperking openbaarheid archief Intergemeentelijke Sociale Dienst Veluwerand</meta:user-defined>
    <meta:user-defined meta:name="DCTERMS.W3CDTF/DCTERMS.available">2025-05-12</meta:user-defined>
    <meta:user-defined meta:name="DCTERMS.W3CDTF/OVERHEIDop.jaargang">2025</meta:user-defined>
    <meta:user-defined meta:name="OVERHEIDop.publicationIssue">199933</meta:user-defined>
    <meta:user-defined meta:name="OVERHEIDop.betreftRegeling">CVDR739066_1</meta:user-defined>
    <meta:user-defined meta:name="OVERHEIDop.GmbID/DC.identifier">gmb-2025-199933</meta:user-defined>
    <meta:user-defined meta:name="xs:date/OVERHEIDop.startdatum">2025-05-13</meta:user-defined>
    <meta:user-defined meta:name="OVERHEIDop.versieInformatie"/>
  </office:meta>
</office:document-meta>
</file>