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van de woning (muurdoorbraak) - Hazenboslaan 97 2343SZ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azenboslaan 97 2343SZ Oegstgeest - het intern verbouwen van de woning (muurdoorbraak) (06-05-2025) Z/25/21057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9993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3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3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0574</meta:user-defined>
    <meta:user-defined meta:name="DCTERMS.abstract">het intern verbouwen van de woning (muurdoorbraa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Toestemming voor het intern verbouwen van de woning (muurdoorbraak) - Hazenboslaan 97 2343SZ Oegstgeest</meta:user-defined>
    <meta:user-defined meta:name="DCTERMS.W3CDTF/DCTERMS.available">2025-05-14</meta:user-defined>
    <meta:user-defined meta:name="DCTERMS.W3CDTF/OVERHEIDop.jaargang">2025</meta:user-defined>
    <meta:user-defined meta:name="OVERHEIDop.publicationIssue">199932</meta:user-defined>
    <meta:user-defined meta:name="OVERHEIDop.GmbID/DC.identifier">gmb-2025-199932</meta:user-defined>
    <meta:user-defined meta:name="OVERHEIDop.versieInformatie"/>
  </office:meta>
</office:document-meta>
</file>