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brandveiligheidsmaatregelen op het perceel Barchman Wuytierslaan 198 in Amers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brandveiligheidsmaatregelen op het perceel Barchman Wuytierslaan 198 in Amersfoort.</text:span>
          </text:p>
            <text:p text:style-name="common-al">De Gemeente Amersfoort heeft op 18-03-2025 een aanvraag voor een omgevingsvergunning ontvangen voor het realiseren van brandveiligheidsmaatregelen op het perceel Barchman Wuytierslaan 198 in Amersfoort, met kenmerk CLZ-0002291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993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3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93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918</meta:user-defined>
    <dc:language>nl</dc:language>
    <meta:user-defined meta:name="OVERHEIDop.locatietype/OVERHEIDop.gebiedsmarkering">Vlak</meta:user-defined>
    <meta:user-defined meta:name="DC.title">Ontvangen aanvraag omgevingsvergunning voor het realiseren van brandveiligheidsmaatregelen op het perceel Barchman Wuytierslaan 198 in Amersfoort.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931</meta:user-defined>
    <meta:user-defined meta:name="OVERHEIDop.GmbID/DC.identifier">gmb-2025-199931</meta:user-defined>
    <meta:user-defined meta:name="OVERHEIDop.versieInformatie"/>
  </office:meta>
</office:document-meta>
</file>