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in verband met het uitbreiden van het gebouw aan Sportpad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Sportpad 4, 6101 LJ te Echt / Echt-Susteren / ingekomen 30 april 2025 / het brandveilig gebruiken i.v.m. uitbreiden van het 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93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in verband met het uitbreiden van het gebouw aan Sportpad 4 te 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30</meta:user-defined>
    <meta:user-defined meta:name="OVERHEIDop.GmbID/DC.identifier">gmb-2025-199930</meta:user-defined>
    <meta:user-defined meta:name="OVERHEIDop.versieInformatie"/>
  </office:meta>
</office:document-meta>
</file>