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ereformeerde Gemeente voor het organiseren van de Zomermarkt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en 29 april 2025 </text:p>
            <text:p text:style-name="common-al">voor Gereformeerde Gemeente, Reigerstraat 11, 4043 KT Opheusden voor het organiseren van de Zomermarkt 2025 op 28 juni 2025 van 09:00 tot 15: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92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2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2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reformeerde Gemeente voor het organiseren van de Zomermarkt 2025</meta:user-defined>
    <meta:user-defined meta:name="DCTERMS.W3CDTF/DCTERMS.available">2025-05-08</meta:user-defined>
    <meta:user-defined meta:name="DCTERMS.W3CDTF/OVERHEIDop.jaargang">2025</meta:user-defined>
    <meta:user-defined meta:name="OVERHEIDop.publicationIssue">199928</meta:user-defined>
    <meta:user-defined meta:name="OVERHEIDop.GmbID/DC.identifier">gmb-2025-199928</meta:user-defined>
    <meta:user-defined meta:name="OVERHEIDop.versieInformatie"/>
  </office:meta>
</office:document-meta>
</file>