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5-00000118, Langstraat 9, 3162WC Rh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mei 2025 is een aanvraag omgevingsvergunning ontvangen voor Plaatsen van een uitgifteautomaa locatie Langstraat 9, 3162WC Rhoon. De aanvraag is geregistreerd onder zaaknummer Z2025-00000118. Voor meer informatie over deze aanvraag kunt u contact opnemen met het team omgevingsvergunningen via telefoonnummer 010 506 1111.</text:p>
            <text:p text:style-name="last-al">Het college van Burgemeester en Wethouders van gemeente Albrandswaa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199927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927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927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118</meta:user-defined>
    <meta:user-defined meta:name="DCTERMS.abstract">Betreft: Plaatsen van een uitgifteautomaa [Z2025-00000118], Langstraat 9, 3162WC Rhoo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aanvraag omgevingsvergunning Z2025-00000118, Langstraat 9, 3162WC Rhoon</meta:user-defined>
    <meta:user-defined meta:name="DCTERMS.W3CDTF/DCTERMS.available">2025-05-08</meta:user-defined>
    <meta:user-defined meta:name="DCTERMS.W3CDTF/OVERHEIDop.jaargang">2025</meta:user-defined>
    <meta:user-defined meta:name="OVERHEIDop.publicationIssue">199927</meta:user-defined>
    <meta:user-defined meta:name="OVERHEIDop.GmbID/DC.identifier">gmb-2025-199927</meta:user-defined>
    <meta:user-defined meta:name="OVERHEIDop.versieInformatie"/>
  </office:meta>
</office:document-meta>
</file>