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loods, Hannelswei 27 (naast)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bedrijfsloods, Hannelswei 27 (naast) Burgum</text:p>
            <text:p text:style-name="common-al">Zaaknummer: TZ2025-001202</text:p>
            <text:p text:style-name="common-al">Zaakadres: Hannelswei 27 (naast) Burgum</text:p>
            <text:p text:style-name="common-al">Omschrijving: het bouwen van een bedrijfsloods</text:p>
            <text:p text:style-name="common-al">Datum ontvangst: 04-05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92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202</meta:user-defined>
    <meta:user-defined meta:name="DCTERMS.abstract">het bouwen van een bedrijfsloods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bedrijfsloods, Hannelswei 27 (naast) Burg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922</meta:user-defined>
    <meta:user-defined meta:name="OVERHEIDop.GmbID/DC.identifier">gmb-2025-199922</meta:user-defined>
    <meta:user-defined meta:name="OVERHEIDop.versieInformatie"/>
  </office:meta>
</office:document-meta>
</file>