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schuur aan Baakhoven ongenummer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aakhoven ongenummerd te Susteren / Echt-Susteren / ingekomen 1 mei 2025 / het verwijderen van asbesthoudende materialen van een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wijderen van asbesthoudende materialen van een schuur aan Baakhoven ongenummerd te Sust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21</meta:user-defined>
    <meta:user-defined meta:name="OVERHEIDop.GmbID/DC.identifier">gmb-2025-199921</meta:user-defined>
    <meta:user-defined meta:name="OVERHEIDop.versieInformatie"/>
  </office:meta>
</office:document-meta>
</file>