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 Kropswolde, Verleende omgevingsvergunning (reguliere procedure) 1952151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rweg 2, KC1 en KC2, 9606 PH te Kropswolde, voor de nieuwbouw van een Kind Centrum,</text:p>
            <text:p text:style-name="common-al">         1 mei 2025.1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9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2 Kropswolde, Verleende omgevingsvergunning (reguliere procedure) 1952151745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20</meta:user-defined>
    <meta:user-defined meta:name="OVERHEIDop.GmbID/DC.identifier">gmb-2025-199920</meta:user-defined>
    <meta:user-defined meta:name="OVERHEIDop.versieInformatie"/>
  </office:meta>
</office:document-meta>
</file>