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Papenvoortsedijk 4a te Rijkevoort</text:p>
      <text:section text:name="zakelijke-mededeling_id1-3-2" text:style-name="zakelijke-mededeling">
        <text:section text:name="zakelijke-mededeling-tekst_id1-3-2-1" text:style-name="zakelijke-mededeling-tekst">
          <text:section text:name="tekst_id1-3-2-1-1" text:style-name="tekst">
            <text:p text:style-name="common-al">Op 1 januari 2024 is de Omgevingswet in werking getreden. Deze wet verplicht gemeenten om één integraal omgevingsplan op te stellen voor het gehele grondgebied. Het omgevingsplan gemeente Land van Cuijk is het plan waarin regels voor de fysieke leefomgeving zijn opgenomen voor heel de gemeente Land van Cuijk. Het dient als juridisch kader voor activiteiten die plaatsvinden in de fysieke leefomgeving.</text:p>
            <text:p text:style-name="common-al">Het college van burgemeester en wethouders van de gemeente Land van Cuijk maken het voornemen bekend een wijziging omgevingsplan Land van Cuijk voor te bereiden, op basis van artikel 16.29 van de Omgevingswet.</text:p>
            <text:p text:style-name="common-al">
            <text:span text:style-name="nadrukvet">Voorgenomen wijziging</text:span>
          </text:p>
            <text:p text:style-name="common-al">De voorgenomen wijziging van het “omgevingsplan gemeente Land van Cuijk” betreft:</text:p>
            <text:p text:style-name="common-al">De vormverandering van het bouwvlak voor het bouwen van een extra stal om aan het Brabants beleid met betrekking tot intensieve veehouderij te kunnen voldoen. Het plangebied is gelegen in het buitengebied van Rijkevoort aan de Papenvoortsedijk, ten zuidwesten van de kern Rijkevoort. </text:p>
            <text:p text:style-name="common-al">
            <text:span text:style-name="nadrukvet">TAM-omgevingsplan</text:span>
          </text:p>
            <text:p text:style-name="common-al">Vanaf 1 januari 2024 gelden er ook nieuwe standaarden voor het maken en publiceren van wijzigingen van het omgevingsplan. Daarvoor is het Digitaal Stelsel Omgevingswet (DSO) ingevoerd. Het is nog niet in alle gevallen mogelijk gebruik te maken van deze nieuwe standaarden. Als dat niet kan, dan mag de oude digitale standaard nog worden gebruikt. Een wijziging van het omgevingsplan waarvoor de oude standaard is gebruikt wordt een TAM-omgevingsplan genoemd. Met zo’n TAM-omgevingsplan wordt het omgevingsplan juridisch gezien gewijzigd, maar de regels uit een TAM-omgevingsplan worden technisch geen onderdeel van het integrale omgevingsplan.</text:p>
            <text:p text:style-name="common-al">
            <text:span text:style-name="nadrukvet">Uitleg kennisgeving</text:span>
          </text:p>
            <text:p text:style-name="common-al">Dit is uitsluitend een kennisgeving van het voornemen dat een wijziging van het omgevingsplan gemeente Land van Cuijk wordt voorbereid. Op dit moment liggen geen stukken ter inzage en is er geen gelegenheid tot het naar voren brengen van zienswijzen of advies. In een later stadium zal het ontwerp TAM-omgevingsplan ter inzage worden gelegd en worden gepubliceerd. Vanaf het moment, genoemd in deze publicatie, kunnen zienswijzen worden ingediend. </text:p>
            <text:p text:style-name="common-al">
            <text:span text:style-name="nadrukvet">Participatie</text:span>
          </text:p>
            <text:p text:style-name="common-al">Wij vinden het belangrijk om burgers, bedrijven, maatschappelijke organisaties en bestuursorganen te betrekken bij de voorbereiding van wijzigingen van het omgevingsplan. Bij de formele procedure is participatie een verplicht onderdeel op grond van de Omgevingswet. Daarnaast dient het gemeentelijk participatiebeleid als leidraad. </text:p>
            <text:p text:style-name="common-al">Direct omwonenden zijn van het plan op de hoogte gesteld. Op dit moment liggen er geen stukken ter inzage en is er nog geen gelegenheid om een zienswijze in te dienen. In een later stadium, als het ontwerp omgevingsplan wordt gepubliceerd en ter inzage wordt gelegd, wordt die mogelijkheid wel geboden. Op termijn volgt er een kennisgeving dat het ontwerp voor de wijziging op ‘’het omgevingsplan land van Cuijk’’ ter inzage wordt gelegd.</text:p>
            <text:p text:style-name="common-al">
            <text:span text:style-name="nadrukvet">Meer informatie</text:span>
          </text:p>
            <text:p text:style-name="last-al">Heeft u nog vragen of wilt u meer weten? Neem dan contact op met de afdeling Ruimtelijke Ontwikkeling via <text:a xlink:href="mailto:ro@landvancuijk.nl" xlink:type="simple"><text:span text:style-name="nadrukondlijn">ro@landvancuijk.nl</text:span></text:a> of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99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wijziging omgevingsplan Papenvoortsedijk 4a te Rijkevoort</meta:user-defined>
    <meta:user-defined meta:name="DCTERMS.W3CDTF/DCTERMS.available">2025-01-20</meta:user-defined>
    <meta:user-defined meta:name="DCTERMS.W3CDTF/OVERHEIDop.jaargang">2025</meta:user-defined>
    <meta:user-defined meta:name="OVERHEIDop.publicationIssue">19992</meta:user-defined>
    <meta:user-defined meta:name="OVERHEIDop.GmbID/DC.identifier">gmb-2025-19992</meta:user-defined>
    <meta:user-defined meta:name="OVERHEIDop.versieInformatie"/>
  </office:meta>
</office:document-meta>
</file>