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Vakantie Bijbelweek IJzendoorn voor het organiseren van de Vakantie Bijbelweek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en 29 april 2025 </text:p>
            <text:p text:style-name="common-al">voor Organisatie Vakantie Bijbelweek IJzendoorn voor het organiseren van de Vakantie Bijbelweek 2025 in de periode van 19 tot en met 24 juli 2025 op de locaties Dorpsstraat 26 en 30, 4053 HN IJzendoorn (APV artikel 2.10 en 2.25, Evenementenbeleidsregels en Beleidsregels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9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Vakantie Bijbelweek IJzendoorn voor het organiseren van de Vakantie Bijbelweek 2025</meta:user-defined>
    <meta:user-defined meta:name="DCTERMS.W3CDTF/DCTERMS.available">2025-05-08</meta:user-defined>
    <meta:user-defined meta:name="DCTERMS.W3CDTF/OVERHEIDop.jaargang">2025</meta:user-defined>
    <meta:user-defined meta:name="OVERHEIDop.publicationIssue">199917</meta:user-defined>
    <meta:user-defined meta:name="OVERHEIDop.GmbID/DC.identifier">gmb-2025-199917</meta:user-defined>
    <meta:user-defined meta:name="OVERHEIDop.versieInformatie"/>
  </office:meta>
</office:document-meta>
</file>