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ampstraat 2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ampstraat 26, 6114 KL te Susteren / Echt-Susteren / ingekomen 29 april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9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Kampstraat 26 te Sust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15</meta:user-defined>
    <meta:user-defined meta:name="OVERHEIDop.GmbID/DC.identifier">gmb-2025-199915</meta:user-defined>
    <meta:user-defined meta:name="OVERHEIDop.versieInformatie"/>
  </office:meta>
</office:document-meta>
</file>