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Oosterweg 26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GL) Oosterweg 26A in Oosterend: zaaknummer 3560633 Het toestaan van ondergeschikte lichte horeca bij de boerderijwinkel van Boer Jens. </text:p>
            <text:p text:style-name="common-al">- De uiterste beslisdatum is 20 jun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991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1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1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60633 </meta:user-defined>
    <dc:language>nl</dc:language>
    <meta:user-defined meta:name="OVERHEIDop.locatietype/OVERHEIDop.gebiedsmarkering">Adres</meta:user-defined>
    <meta:user-defined meta:name="DC.title">Omgevingsvergunning Verlengen beslistermijn - Oosterweg 26A in Oostere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14</meta:user-defined>
    <meta:user-defined meta:name="OVERHEIDop.GmbID/DC.identifier">gmb-2025-199914</meta:user-defined>
    <meta:user-defined meta:name="OVERHEIDop.versieInformatie"/>
  </office:meta>
</office:document-meta>
</file>