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Bestevaer tijdens Avondvierdaagse 2025</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Bestevaer is gelegen binnen de bebouwde kom van de Gemeente Huizen;</text:p>
            <text:p text:style-name="context.al">Dat de genoemde weg in beheer en onderhoud is bij de Gemeente Huizen;</text:p>
            <text:p text:style-name="context.al">Dat de genoemde weg een 50 kilometer per uur weg is;</text:p>
            <text:p text:style-name="context.al">Dat op deze weg het evenement Avondvierdaagse wordt gehouden;</text:p>
            <text:p text:style-name="context.al">Dat de organisatoren op deze weg activiteiten organiseren;</text:p>
            <text:p text:style-name="context.al">Dat vanuit veiligheidsoogpunt het afsluiten van de wegen wenselijk is;</text:p>
            <text:p text:style-name="context.al">Dat het Avondvierdaagse dit jaar valt van 2 tot en met 5 juni; </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volgende weg af te sluiten tijdens de Avondvierdaagse van 2 tot 5 juni tussen 17.30 uur en 21.00 uur:</text:p>
            <text:p text:style-name="context.al"> De Bestevaer tussen de kruising Baanbergerweg en de rotonde met de IJsselmeerstraat;</text:p>
            <text:p text:style-name="context.al"/>
            <text:p text:style-name="context.al">
            <text:span text:style-name="nadrukvet">BESLUIT</text:span>
          </text:p>
            <text:p text:style-name="context.al">Op grond van voorgaande overwegingen besluiten burgemeester en wethouders van Huizen tot het afsluiten van de Bestevaer zoals weergegeven op de bij dit besluit behorende tekening gedurende de periode van maandag 2 tot donderdag 5 juni tussen 17.30 uur en 21.00 uur. Tijdens deze afsluiting zullen de borden C01 met onderbord met tekst "Avondvierdaagse datum 17.30 tot 21.00 uur” uit bijlage 1 van het RVV1990, zoals op de tekening weergeven geplaatst worden.</text:p>
            <text:p text:style-name="context.al"/>
            <text:p text:style-name="context.al">Huizen, 8 mei 2024</text:p>
            <text:p text:style-name="context.al">Het college van burgemeester en wethouders </text:p>
            <text:p text:style-name="context.al">Namens deze,</text:p>
            <text:p text:style-name="context.al"/>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99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Avondvierdaagse - Besteva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Verkeersbesluit afsluiten van de Bestevaer tijdens Avondvierdaagse 2025</meta:user-defined>
    <meta:user-defined meta:name="DCTERMS.W3CDTF/DCTERMS.available">2025-05-08</meta:user-defined>
    <meta:user-defined meta:name="OVERHEIDop.externeBijlage">locatietekening|exb-2025-16998</meta:user-defined>
    <meta:user-defined meta:name="DCTERMS.W3CDTF/OVERHEIDop.jaargang">2025</meta:user-defined>
    <meta:user-defined meta:name="OVERHEIDop.publicationIssue">199913</meta:user-defined>
    <meta:user-defined meta:name="OVERHEIDop.GmbID/DC.identifier">gmb-2025-199913</meta:user-defined>
    <meta:user-defined meta:name="OVERHEIDop.versieInformatie"/>
  </office:meta>
</office:document-meta>
</file>