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Weide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Weidestraat 8, 6101 HA te Echt / Echt-Susteren / ingekomen 25 april 2025 / het verwijderen van asbesthoudende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9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Weidestraat 8 te 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11</meta:user-defined>
    <meta:user-defined meta:name="OVERHEIDop.GmbID/DC.identifier">gmb-2025-199911</meta:user-defined>
    <meta:user-defined meta:name="OVERHEIDop.versieInformatie"/>
  </office:meta>
</office:document-meta>
</file>