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 bouwen van een dakopbouw in het voorgeveldakvlak en een dakterras, Waterbieslaan 104, 3452AR Vleuten,  GU-Z2025-0008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bieslaan 104, 3452AR Vleuten</text:p>
            <text:p text:style-name="common-al">GU-Z2025-0008045</text:p>
            <text:p text:style-name="common-al">Toelichting: het  bouwen van een dakopbouw in het voorgeveldakvlak en een dakterra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91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8045</meta:user-defined>
    <meta:user-defined meta:name="DCTERMS.abstract">Toelichting: het  bouwen van een dakopbouw in het voorgeveldakvlak en een dakterras</meta:user-defined>
    <dc:language>nl</dc:language>
    <meta:user-defined meta:name="DC.title">Verlenging beslistermijn omgevingsvergunning, het  bouwen van een dakopbouw in het voorgeveldakvlak en een dakterras, Waterbieslaan 104, 3452AR Vleuten,  GU-Z2025-0008045</meta:user-defined>
    <meta:user-defined meta:name="OVERHEIDop.locatietype/OVERHEIDop.gebiedsmarkering">GeometrieRef</meta:user-defined>
    <meta:user-defined meta:name="DCTERMS.W3CDTF/DCTERMS.available">2025-05-08</meta:user-defined>
    <meta:user-defined meta:name="DCTERMS.W3CDTF/OVERHEIDop.jaargang">2025</meta:user-defined>
    <meta:user-defined meta:name="OVERHEIDop.externeBijlage">Afwijkvergunning|exb-2025-16997</meta:user-defined>
    <meta:user-defined meta:name="OVERHEIDop.publicationIssue">199910</meta:user-defined>
    <meta:user-defined meta:name="OVERHEIDop.GmbID/DC.identifier">gmb-2025-199910</meta:user-defined>
    <meta:user-defined meta:name="OVERHEIDop.versieInformatie"/>
  </office:meta>
</office:document-meta>
</file>