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, Moutberg 1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aanleggen van een in- en uitrit op het adres Moutberg 19 te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5-2025. De gemeente neemt daarover waarschijnlijk voor 3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990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06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- en uitrit, Moutberg 19 te Sprund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907</meta:user-defined>
    <meta:user-defined meta:name="OVERHEIDop.GmbID/DC.identifier">gmb-2025-199907</meta:user-defined>
    <meta:user-defined meta:name="OVERHEIDop.versieInformatie"/>
  </office:meta>
</office:document-meta>
</file>