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Wijststraat 41, 5384R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5 mei 2025</text:p>
            <text:p text:style-name="common-al">het maken van een inrit en verharden van het terrei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990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0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0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760</meta:user-defined>
    <meta:user-defined meta:name="DCTERMS.abstract">Aanvraag ontvangen: 05-05-2025</meta:user-defined>
    <dc:language>nl</dc:language>
    <meta:user-defined meta:name="OVERHEIDop.locatietype/OVERHEIDop.gebiedsmarkering">Vlak</meta:user-defined>
    <meta:user-defined meta:name="DC.title">Ontvangen aanvraag voor een Omgevingsvergunning op de locatie Wijststraat 41, 5384RA Heesch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9903</meta:user-defined>
    <meta:user-defined meta:name="OVERHEIDop.GmbID/DC.identifier">gmb-2025-199903</meta:user-defined>
    <meta:user-defined meta:name="OVERHEIDop.versieInformatie"/>
  </office:meta>
</office:document-meta>
</file>