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lastuin Kesteren B.V., voor het organiseren van de Open Dagen 2025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8 en 29 april 2025 </text:p>
            <text:p text:style-name="common-al">voor Vlastuin Kesteren B.V., Tielsestraat 97, 4041 CS Kesteren voor het organiseren van de Open Dagen 2025 op 19, 20 en 21 juni 2025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990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0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0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lastuin Kesteren B.V., voor het organiseren van de Open Dagen 2025</meta:user-defined>
    <meta:user-defined meta:name="DCTERMS.W3CDTF/DCTERMS.available">2025-05-08</meta:user-defined>
    <meta:user-defined meta:name="DCTERMS.W3CDTF/OVERHEIDop.jaargang">2025</meta:user-defined>
    <meta:user-defined meta:name="OVERHEIDop.publicationIssue">199902</meta:user-defined>
    <meta:user-defined meta:name="OVERHEIDop.GmbID/DC.identifier">gmb-2025-199902</meta:user-defined>
    <meta:user-defined meta:name="OVERHEIDop.versieInformatie"/>
  </office:meta>
</office:document-meta>
</file>