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van gehandicaptenparkeerplaats op kenteken nabij Zomerkade 2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Zomerkade 2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huidige parkeerplaats gesitueerd is tussen twee parkeervakken;</text:p>
            <text:p text:style-name="context.al">Dat deze parkeerplaats minder makkelijk toegankelijk is dan een parkeerplaats aan het begin of einde van een parkeerstrook;</text:p>
            <text:p text:style-name="context.al">Dat de gehandicaptenparkeerplaats op kenteken aan het eind van de parkeerstrook is ingetrokken op 16 januari 2025;</text:p>
            <text:p text:style-name="context.al">Dat deze parkeerplaats beter toegankelijk is voor de aanvrager;</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te verplaatsen naar de nieuwe parkeerplaats zodat de aanvrager er gemakkelijk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J-753-PZ" uit bijlage 1 van het RVV 1990 te verplaatsen naar de parkeerplaats nabij Zomerkade 24 zoals weergegeven op de bij dit besluit behorende tekening.</text:p>
            <text:p text:style-name="context.al"/>
            <text:p text:style-name="context.al">Huizen, 8 mei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99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plaatsen GPP - Zomerkade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van gehandicaptenparkeerplaats op kenteken nabij Zomerkade 24 te Huizen</meta:user-defined>
    <meta:user-defined meta:name="DCTERMS.W3CDTF/DCTERMS.available">2025-05-08</meta:user-defined>
    <meta:user-defined meta:name="OVERHEIDop.externeBijlage">locatietekening|exb-2025-16996</meta:user-defined>
    <meta:user-defined meta:name="DCTERMS.W3CDTF/OVERHEIDop.jaargang">2025</meta:user-defined>
    <meta:user-defined meta:name="OVERHEIDop.publicationIssue">199900</meta:user-defined>
    <meta:user-defined meta:name="OVERHEIDop.GmbID/DC.identifier">gmb-2025-199900</meta:user-defined>
    <meta:user-defined meta:name="OVERHEIDop.versieInformatie"/>
  </office:meta>
</office:document-meta>
</file>