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a8fef9-1a75-4506-afb4-18ec753fbe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reserveren van parkeerplaatsen voor het opladen van elektrische voertuigen aan de Lisdodde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118</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in dit besluit genoemde weg gelegen is binnen de bebouwde kommen van Genemuiden, Hasselt en Zwartsluis;</text:p>
            <text:p text:style-name="al">de in dit besluit genoemde 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middels het verzamelverkeersbesluit op 2 april 2025 met publicatienummer 137993 is besloten tot het reserveren van twee parkeerplaatsen voor het opladen van elektrische voertuigen aan de Lisdodde te Genemuiden ter hoogte van huisnummer 33;</text:p>
            <text:p text:style-name="al">er bezwaren zijn binnengekomen op de voorgestelde locatie;</text:p>
            <text:p text:style-name="al">naar aanleiding van deze bezwaren is gekeken naar alternatieve locaties;</text:p>
            <text:p text:style-name="al">daarbij tot een alternatieve locatie is gekomen aan de Krabbescheer ter hoogte van huisnummer 26;</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
            <text:p text:style-name="al">Het college van burgemeester en wethouders van Zwartewaterland besluit:</text:p>
            <text:p text:style-name="al">1. het verzamelverkeersbesluit reserveren van parkeerplaatsen voor het opladen van elektrische voertuigen in de gemeente Zwartewaterland, Gemeenteblad 2025, 137993, gepubliceerd op 2 april 2025, als volgt te wijzigen:</text:p>
            <text:list text:style-name="id1-3-2-2-1-39">
              <text:list-item text:style-override="id1-3-2-2-1-39-1">
                <text:number>•</text:number>
                <text:p text:style-name="al">Door het verplaatsen van bord E8c van bijlage 1 van het RVV 1990 twee parkeerplaatsen te reserveren t.b.v. het opladen van elektrische voertuigen op de Krabbescheer te Genemuiden ter hoogte van huisnummer 26;</text:p>
              </text:list-item>
            </text:list>
            <text:p text:style-name="al"/>
            <text:list text:style-name="id1-3-2-2-1-41">
              <text:list-item text:style-override="id1-3-2-2-1-41-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3">
              <text:list-item text:style-override="id1-3-2-2-1-43-1">
                <text:number>•</text:number>
                <text:p text:style-name="al">voor dit verkeersbesluit een maximale uitvoeringstermijn te hanteren tot en met 30 juni 2027. Indien na het verstrijken van deze termijn nog geen uitvoering is gegeven aan een tweede parkeerplaats, vervalt het desbetreffende verkeersbesluit voor deze tweede parkeerplaats.</text:p>
              </text:list-item>
            </text:list>
            <text:p text:style-name="al"/>
            <text:p text:style-name="al">
            <text:span text:style-name="nadrukvet">Situatieschets</text:span>
          </text:p>
            <text:p text:style-name="al">
            <draw:frame><draw:text-box><text:section text:name="plaatje_id1-3-2-2-1-46-1" text:style-name="plaatje">
              <text:p text:style-name="illustratie_id1-3-2-2-1-46-1-1"><draw:frame draw:style-name="illustratie_id1-3-2-2-1-46-1-1" text:anchor-type="paragraph" svg:width="153mm" svg:height="65.24150943396225mm"><draw:image xlink:href="Pictures/Afbeelding1idba8fef9-1a75-4506-afb4-18ec753fbe3b.png" xlink:type="simple"/></draw:frame></text:p>
            </text:section></draw:text-box></draw:frame>
          </text:p>
            <text:p text:style-name="al"/>
            <text:p text:style-name="al"/>
            <text:p text:style-name="al">Aldus vastgesteld op 1 mei 2025 te Hasselt</text:p>
            <text:p text:style-name="al"/>
            <text:p text:style-name="al">Burgemeester en wethouders van de gemeente Zwartewaterland</text:p>
            <text:p text:style-name="al">Namens deze,</text:p>
            <text:p text:style-name="al">manager Externe Dienstverlening</text:p>
            <text:p text:style-name="al"/>
            <text:p text:style-name="al">M. Kikkert</text:p>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98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Wijzigingsbesluit verkeersbesluit reserveren van parkeerplaatsen voor het opladen van elektrische voertuigen aan de Lisdodde in de gemeente Zwartewaterland</meta:user-defined>
    <meta:user-defined meta:name="DCTERMS.W3CDTF/DCTERMS.available">2025-05-08</meta:user-defined>
    <meta:user-defined meta:name="DCTERMS.W3CDTF/OVERHEIDop.jaargang">2025</meta:user-defined>
    <meta:user-defined meta:name="OVERHEIDop.publicationIssue">199898</meta:user-defined>
    <meta:user-defined meta:name="OVERHEIDop.GmbID/DC.identifier">gmb-2025-199898</meta:user-defined>
    <meta:user-defined meta:name="OVERHEIDop.versieInformatie"/>
  </office:meta>
</office:document-meta>
</file>