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vrijstaande levensloopbestendige woning aan Herderstraat kadastraal sectie K perceelnummer 4821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de volgende aanvraag voor een omgevingsvergunning hebben ontvangen:</text:p>
            <text:p text:style-name="common-al">Aanvraag omgevingsvergunning / Herderstraat, kadastraal sectie K perceelnummer 4821 te Echt / Echt-Susteren / ingekomen 30 april 2025 / het realiseren van een vrijstaande levensloopbestendige woning.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99897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897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897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Aanvraag vergunning voor het realiseren van een vrijstaande levensloopbestendige woning aan Herderstraat kadastraal sectie K perceelnummer 4821 te Echt</meta:user-defined>
    <meta:user-defined meta:name="DCTERMS.W3CDTF/DCTERMS.available">2025-05-08</meta:user-defined>
    <meta:user-defined meta:name="DCTERMS.W3CDTF/OVERHEIDop.jaargang">2025</meta:user-defined>
    <meta:user-defined meta:name="OVERHEIDop.publicationIssue">199897</meta:user-defined>
    <meta:user-defined meta:name="OVERHEIDop.GmbID/DC.identifier">gmb-2025-199897</meta:user-defined>
    <meta:user-defined meta:name="OVERHEIDop.versieInformatie"/>
  </office:meta>
</office:document-meta>
</file>