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Jeugdactiviteiten | InAlkmaarIntro | 25-08-2025 |  |, Hertog Aalbrechtweg 4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ertog Aalbrechtweg 4, 1823 DL Alkmaar<text:span text:style-name="nadrukvet">; het organiseren van</text:span> InAlkmaarIntro van 25 tot en met 28 augustus 2025</text:p>
            <text:p text:style-name="common-al">
            
          </text:p>
            <text:p text:style-name="common-al">Datum ontvangst: 03-05-2025</text:p>
            <text:p text:style-name="last-al">Zaaknummer: 00001156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989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9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56300</meta:user-defined>
    <meta:user-defined meta:name="DCTERMS.abstract">het organiseren van InAlkmaarIntro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Jeugdactiviteiten | InAlkmaarIntro | 25-08-2025 |  |, Hertog Aalbrechtweg 4, 1823 DL Alkmaar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96</meta:user-defined>
    <meta:user-defined meta:name="OVERHEIDop.GmbID/DC.identifier">gmb-2025-199896</meta:user-defined>
    <meta:user-defined meta:name="OVERHEIDop.versieInformatie"/>
  </office:meta>
</office:document-meta>
</file>