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Westerweg 32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7 RG) Westerweg 32 in Den Hoorn: zaaknummer 3550203 Het wijzigen van de bestemming Agrarisch – Oude land naar de bestemming Bedrijf - Vab. </text:p>
            <text:p text:style-name="common-al">- De uiterste beslisdatum is 23 juni 2025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989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9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9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550203 </meta:user-defined>
    <dc:language>nl</dc:language>
    <meta:user-defined meta:name="OVERHEIDop.locatietype/OVERHEIDop.gebiedsmarkering">Adres</meta:user-defined>
    <meta:user-defined meta:name="DC.title">Omgevingsvergunning Verlengen beslistermijn - Westerweg 32 in Den Hoorn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894</meta:user-defined>
    <meta:user-defined meta:name="OVERHEIDop.GmbID/DC.identifier">gmb-2025-199894</meta:user-defined>
    <meta:user-defined meta:name="OVERHEIDop.versieInformatie"/>
  </office:meta>
</office:document-meta>
</file>