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straat 20 1013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zonnescherm en reclamebord aan de voorgevel ten behoeve van de winkelfunctie</text:p>
            <text:p text:style-name="common-al">Zaakadres: Haarlemmerstraat 20 1013ER Amsterdam</text:p>
            <text:p text:style-name="common-al">Datum ontvangst: 12-03-2025</text:p>
            <text:p text:style-name="common-al">Zaaknummer: Z2025-011115</text:p>
            <text:p text:style-name="common-al">DSO-nummer: 20250312022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89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15</meta:user-defined>
    <meta:user-defined meta:name="DCTERMS.abstract">(legalisatie) plaatsen van een zonnescherm en reclamebord aan de voorgevel ten behoeve van de winkel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straat 20 1013ER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93</meta:user-defined>
    <meta:user-defined meta:name="OVERHEIDop.GmbID/DC.identifier">gmb-2025-199893</meta:user-defined>
    <meta:user-defined meta:name="OVERHEIDop.versieInformatie"/>
  </office:meta>
</office:document-meta>
</file>