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anleg zonneweide en energie-opslagsysteem Engelandweg 103 Ritthem (14-04-2025) </text:p>
      <text:section text:name="zakelijke-mededeling_id1-3-2" text:style-name="zakelijke-mededeling">
        <text:section text:name="zakelijke-mededeling-tekst_id1-3-2-1" text:style-name="zakelijke-mededeling-tekst">
          <text:section text:name="tekst_id1-3-2-1-1" text:style-name="tekst">
            <text:p text:style-name="common-al">Rectificatie beroep in plaats van bezwaar. </text:p>
            <text:p text:style-name="common-al">Burgemeester en wethouders van Vlissingen maken bekend dat zij de volgende omgevingsvergunning hebben verleend:</text:p>
            <text:p text:style-name="common-al">Voor een omgevingsvergunning voor de aanleg van een zonneweide en een energie-opslagsysteem op de locatie Engelandweg 103 in Ritthem. </text:p>
            <text:p text:style-name="common-al">Het betreft een omgevingsvergunning voor handelen in strijd met regels ruimtelijke ordening en overig bouwwerk bouwe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roepsclausule</text:span>
            </text:span>
          </text:p>
            <text:p text:style-name="last-al">De bekendmaking van deze beschikking vindt plaats op www.overheid.nl. Belanghebbenden kunnen tegen het besluit binnen zes weken na de tussen haakjes staande datum beroep aantekenen bij de Rechtbank Zeeland-West-Brabant, Team Bestuursrecht, Postbus 90006, 4800 PA Breda. De vergunning treedt in werking op de dag, na die, waarop de beroepstermijn is verstreken. Het indienen van een beroepschrift schorst de werking van deze vergunning niet. Indien binnen de beroepstermijn tevens een verzoek om voorlopige voorziening is ingediend bij de Voorzieningenrechter van de Rechtbank Zeeland-West-Brabant,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8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aanleg zonneweide en energie-opslagsysteem Engelandweg 103 Ritthem (14-04-2025)</meta:user-defined>
    <meta:user-defined meta:name="DCTERMS.W3CDTF/DCTERMS.available">2025-05-08</meta:user-defined>
    <meta:user-defined meta:name="DCTERMS.W3CDTF/OVERHEIDop.jaargang">2025</meta:user-defined>
    <meta:user-defined meta:name="OVERHEIDop.publicationIssue">199892</meta:user-defined>
    <meta:user-defined meta:name="OVERHEIDop.GmbID/DC.identifier">gmb-2025-199892</meta:user-defined>
    <meta:user-defined meta:name="OVERHEIDop.versieInformatie"/>
  </office:meta>
</office:document-meta>
</file>