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uster Stellalaan 7 5591PW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4-05-2025 een aanvraag omgevingsvergunning ontvangen.</text:p>
            <text:p text:style-name="common-al">Het betreft een aanvraag op locatie Zuster Stellalaan 7 5591PW Heeze met omschrijving Kap dode tamme kastanje in achtertuin met  zaaknummer <text:span text:style-name="nadrukvet">300860</text:span>.</text:p>
            <text:p text:style-name="common-al">De zaak is geregistreerd onder nummer 300860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989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9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9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00860</meta:user-defined>
    <meta:user-defined meta:name="DCTERMS.abstract">Kap dode tamme kastanje in achtertuin Zuster Stellalaan 7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uster Stellalaan 7 5591PW Heeze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890</meta:user-defined>
    <meta:user-defined meta:name="OVERHEIDop.GmbID/DC.identifier">gmb-2025-199890</meta:user-defined>
    <meta:user-defined meta:name="OVERHEIDop.versieInformatie"/>
  </office:meta>
</office:document-meta>
</file>