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pulierenlaan 23, 4328JS Burgh-Haamstede    - Het aanbouwen van garage en slaapkamer met badkamer aan bestaande woning en slopen van bestaande serre en gedeelte achter gevels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van garage en slaapkamer met badkamer aan bestaande woning en slopen van bestaande serre en gedeelte achter gevels.Zaaknummer: 1475609Datum indiening: 1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14762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pulierenlaan 23, 4328JS Burgh-Haamstede    - Het aanbouwen van garage en slaapkamer met badkamer aan bestaande woning en slopen van bestaande serre en gedeelte achter gevels.Aanvr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7</meta:user-defined>
    <meta:user-defined meta:name="OVERHEIDop.GmbID/DC.identifier">gmb-2025-199887</meta:user-defined>
    <meta:user-defined meta:name="OVERHEIDop.versieInformatie"/>
  </office:meta>
</office:document-meta>
</file>