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 mei 2025 verleend De Elzen 6, 9945 NA te Wagenbo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 mei 2025</text:p>
            <text:p text:style-name="common-al">Omschrijving: Kinderspeelweek Wagenborgen 2025</text:p>
            <text:p text:style-name="common-al">Locatie: De Elzen 6, 9945 NA te Wagenborgen</text:p>
            <text:p text:style-name="common-al">Zaaknummer: Z2025-00001965</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98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965</meta:user-defined>
    <meta:user-defined meta:name="DCTERMS.abstract">Besluit evenementenvergunning: 2 mei 2025 verleend voor Kinderspeelweek Wagenborgen 2025 op de locatie De Elzen 6, 9945 NA te Wagenborgen</meta:user-defined>
    <dc:language>nl</dc:language>
    <meta:user-defined meta:name="OVERHEIDop.locatietype/OVERHEIDop.gebiedsmarkering">Punt</meta:user-defined>
    <meta:user-defined meta:name="DC.title">Kennisgeving besluit evenementenvergunning: 2 mei 2025 verleend De Elzen 6, 9945 NA te Wagenborgen</meta:user-defined>
    <meta:user-defined meta:name="DCTERMS.W3CDTF/DCTERMS.available">2025-05-08</meta:user-defined>
    <meta:user-defined meta:name="DCTERMS.W3CDTF/OVERHEIDop.jaargang">2025</meta:user-defined>
    <meta:user-defined meta:name="OVERHEIDop.publicationIssue">199885</meta:user-defined>
    <meta:user-defined meta:name="OVERHEIDop.GmbID/DC.identifier">gmb-2025-199885</meta:user-defined>
    <meta:user-defined meta:name="OVERHEIDop.versieInformatie"/>
  </office:meta>
</office:document-meta>
</file>