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Valkkooglaan 92, 1705 AR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Valkkooglaan 92, 1705 AR Heerhugowaard</text:span>
          </text:p>
            <text:p text:style-name="common-al">
            
          </text:p>
            <text:p text:style-name="common-al">Op 02-05-2025 hebben wij een aanvraag voor een omgevingsvergunning ontvangen voor het realiseren van een overkapping op de locatie Valkkooglaan 92, 1705 AR Heerhugowaard. De aanvraag is geregistreerd onder zaaknummer 1074712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99884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88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88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4712</meta:user-defined>
    <dc:language>nl</dc:language>
    <meta:user-defined meta:name="OVERHEIDop.locatietype/OVERHEIDop.gebiedsmarkering">Punt</meta:user-defined>
    <meta:user-defined meta:name="DC.title">Kennisgeving van Aanvraag Omgevingsvergunning Valkkooglaan 92, 1705 AR Heerhugowaard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884</meta:user-defined>
    <meta:user-defined meta:name="OVERHEIDop.GmbID/DC.identifier">gmb-2025-199884</meta:user-defined>
    <meta:user-defined meta:name="OVERHEIDop.versieInformatie"/>
  </office:meta>
</office:document-meta>
</file>