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Van Ostadestraat 5 7412RP Deventer, [DVT00A07158] Deventer A 71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5</text:p>
            <text:p text:style-name="common-al">
            <text:span text:style-name="nadrukvet">Locatie:</text:span> Van Ostadestraat 5 7412RP Deventer, [DVT00A07158] Deventer A 7158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43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3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3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88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38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Van Ostadestraat 5 7412RP Deventer, [DVT00A07158] Deventer A 7158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83</meta:user-defined>
    <meta:user-defined meta:name="OVERHEIDop.GmbID/DC.identifier">gmb-2025-199883</meta:user-defined>
    <meta:user-defined meta:name="OVERHEIDop.versieInformatie"/>
  </office:meta>
</office:document-meta>
</file>