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werkterrein met een tijdelijke in- / uitrit aan Holtummerweg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Holtummerweg te Susteren / Echt-Susteren / ingekomen 25 april 2025 / het aanleggen van een werkterrein met een tijdelijke in- / uitrit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99881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88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88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Aanvraag vergunning voor het aanleggen van een werkterrein met een tijdelijke in- / uitrit aan Holtummerweg te Susteren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881</meta:user-defined>
    <meta:user-defined meta:name="OVERHEIDop.GmbID/DC.identifier">gmb-2025-199881</meta:user-defined>
    <meta:user-defined meta:name="OVERHEIDop.versieInformatie"/>
  </office:meta>
</office:document-meta>
</file>